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wiss PS" svg:font-family="Swiss PS" style:font-family-generic="modern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X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1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e" style:family="paragraph"/>
    <style:style style:name="P10" style:parent-style-name="Normale" style:family="paragraph"/>
    <style:style style:name="P11" style:parent-style-name="Normale" style:family="paragraph"/>
    <style:style style:name="P12" style:parent-style-name="Normale" style:family="paragraph"/>
    <style:style style:name="P13" style:parent-style-name="Normale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14" style:parent-style-name="Car.predefinitoparagrafo" style:family="text">
      <style:text-properties style:font-name="Segoe UI Symbol" style:font-name-complex="Segoe UI Symbol"/>
    </style:style>
    <style:style style:name="T15" style:parent-style-name="Car.predefinitoparagrafo" style:family="text">
      <style:text-properties style:font-name="Segoe UI Symbol" style:font-name-complex="Segoe UI Symbol"/>
    </style:style>
    <style:style style:name="T16" style:parent-style-name="Car.predefinitoparagrafo" style:family="text">
      <style:text-properties style:font-name="Segoe UI Symbol" style:font-name-complex="Segoe UI Symbol"/>
    </style:style>
    <style:style style:name="T17" style:parent-style-name="Car.predefinitoparagrafo" style:family="text">
      <style:text-properties style:font-name="Segoe UI Symbol" style:font-name-complex="Segoe UI Symbol"/>
    </style:style>
    <style:style style:name="T18" style:parent-style-name="Car.predefinitoparagrafo" style:family="text">
      <style:text-properties style:font-name="Segoe UI Symbol" style:font-name-complex="Segoe UI Symbol"/>
    </style:style>
    <style:style style:name="P19" style:parent-style-name="Normale" style:family="paragraph">
      <style:text-properties fo:font-weight="bold" style:font-weight-asian="bold" style:font-weight-complex="bold"/>
    </style:style>
    <style:style style:name="T20" style:parent-style-name="Car.predefinitoparagrafo" style:family="text">
      <style:text-properties style:font-name="Segoe UI Symbol" style:font-name-complex="Segoe UI Symbol"/>
    </style:style>
    <style:style style:name="T21" style:parent-style-name="Car.predefinitoparagrafo" style:family="text">
      <style:text-properties style:font-name="Segoe UI Symbol" style:font-name-complex="Segoe UI Symbol"/>
    </style:style>
    <style:style style:name="P2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/>
    <style:style style:name="P25" style:parent-style-name="Normale" style:family="paragraph"/>
    <style:style style:name="P26" style:parent-style-name="Normale" style:family="paragraph"/>
    <style:style style:name="P27" style:parent-style-name="Normale" style:family="paragraph">
      <style:paragraph-properties fo:margin-left="3.4416in" fo:text-indent="0.4916in">
        <style:tab-stops/>
      </style:paragraph-properties>
    </style:style>
  </office:automatic-styles>
  <office:body>
    <office:text text:use-soft-page-breaks="true">
      <text:p text:style-name="P1">DOMANDA DI ISCRIZIONE</text:p>
      <text:p text:style-name="P6">Elenco degli Operai Agricoli a Tempo Determinato (OTD)</text:p>
      <text:p text:style-name="Normale"/>
      <text:p text:style-name="Normale">Al Dominio Collettivo dell'Università Agraria di Blera</text:p>
      <text:p text:style-name="Normale">Via Roma n. 8</text:p>
      <text:p text:style-name="Normale">01010 BLERA (VT)</text:p>
      <text:p text:style-name="Normale"/>
      <text:p text:style-name="Normale">Il/La sottoscritto/a</text:p>
      <text:p text:style-name="Normale"/>
      <text:p text:style-name="Normale">Cognome _______________________________________</text:p>
      <text:p text:style-name="Normale"/>
      <text:p text:style-name="Normale">Nome __________________________________________</text:p>
      <text:p text:style-name="Normale"/>
      <text:p text:style-name="Normale">nato/a a ______________________________ il ____ / ____ / ______</text:p>
      <text:p text:style-name="Normale"/>
      <text:p text:style-name="Normale">Codice Fiscale ______________________________________</text:p>
      <text:p text:style-name="Normale"/>
      <text:p text:style-name="Normale">residente in Blera (VT)</text:p>
      <text:p text:style-name="Normale"/>
      <text:p text:style-name="Normale">Via __________________________________________ n. ______</text:p>
      <text:p text:style-name="Normale"/>
      <text:p text:style-name="Normale">Telefono ___________________________________________</text:p>
      <text:p text:style-name="Normale"/>
      <text:p text:style-name="Normale">e-mail _____________________________________________</text:p>
      <text:p text:style-name="Normale"/>
      <text:p text:style-name="P7">CHIEDE</text:p>
      <text:p text:style-name="Normale">di essere iscritto/a nell'elenco degli Operai Agricoli a Tempo Determinato (OTD) del Dominio Collettivo dell'Università Agraria di Blera, istituito e aggiornato in esecuzione della deliberazione del Consiglio di Gestione<text:s/>258<text:s/>del<text:s/>14/07/2026<text:s/>e del conseguente Avviso pubblico per l'aggiornamento dell'elenco degli Operai Agricoli a Tempo Determinato (OTD).</text:p>
      <text:p text:style-name="Normale">A tal fine, ai sensi degli artt. 46 e 47 del D.P.R. n. 445/2000, consapevole delle responsabilità penali previste dall'art. 76 del medesimo decreto,</text:p>
      <text:p text:style-name="P8">DICHIARA</text:p>
      <text:list text:style-name="LFO34" text:continue-numbering="true">
        <text:list-item>
          <text:p text:style-name="P9">di essere maggiorenne;</text:p>
        </text:list-item>
        <text:list-item>
          <text:p text:style-name="P10">di essere residente nel capoluogo del Comune di Blera;</text:p>
        </text:list-item>
        <text:list-item>
          <text:p text:style-name="P11">di essere idoneo allo svolgimento delle mansioni proprie dell'operaio agricolo;</text:p>
        </text:list-item>
        <text:list-item>
          <text:p text:style-name="P12">di non trovarsi in alcuna condizione ostativa all'instaurazione di un rapporto di lavoro con il Dominio Collettivo.</text:p>
        </text:list-item>
      </text:list>
      <text:p text:style-name="Normale"/>
      <text:p text:style-name="P13">DICHIARA INOLTRE</text:p>
      <text:p text:style-name="Normale">Di essere in possesso delle seguenti abilitazioni professionali (barrare le caselle interessate):</text:p>
      <text:p text:style-name="Normale"><text:span text:style-name="T14">☐</text:span><text:s/>Abilitazione all'utilizzo di trattori agricoli o forestali</text:p>
      <text:p text:style-name="Normale"><text:span text:style-name="T15">☐</text:span><text:s/>Abilitazione<text:s/>per l'utilizzo della motosega</text:p>
      <text:p text:style-name="Normale"><text:span text:style-name="T16">☐</text:span><text:s/>Abilitazione<text:s/>per l'utilizzo del decespugliatore</text:p>
      <text:p text:style-name="Normale"><text:span text:style-name="T17">☐</text:span><text:s/>Altre abilitazioni:<text:s/>_____________________________</text:p>
      <text:p text:style-name="Normale"><text:span text:style-name="T18">☐</text:span><text:s/>Esperienza lavorativa nel settore agricolo: _______________________________________</text:p>
      <text:p text:style-name="Normale">___________________________________________________________________________</text:p>
      <text:p text:style-name="Normale"/>
      <text:p text:style-name="P19">ALLEGA</text:p>
      <text:p text:style-name="Normale"><text:span text:style-name="T20">☐</text:span><text:s/>copia di un documento di identità;</text:p>
      <text:p text:style-name="Normale"><text:span text:style-name="T21">☐</text:span><text:s/>altra documentazione:<text:s/>______________________________________________________</text:p>
      <text:p text:style-name="Normale"/>
      <text:p text:style-name="P22">INFORMATIVA SUL TRATTAMENTO DEI DATI PERSONALI</text:p>
      <text:p text:style-name="P23">(art. 13 Regolamento UE 2016/679)</text:p>
      <text:p text:style-name="Normale">Il Titolare del trattamento è il Dominio Collettivo dell'Università Agraria di Blera.</text:p>
      <text:p text:style-name="Normale">I dati personali forniti saranno trattati esclusivamente per:</text:p>
      <text:list text:style-name="LFO33" text:continue-numbering="true">
        <text:list-item>
          <text:p text:style-name="P24">la gestione della presente domanda;</text:p>
        </text:list-item>
        <text:list-item>
          <text:p text:style-name="P25">la formazione e l'aggiornamento dell'elenco degli Operai Agricoli a Tempo Determinato;</text:p>
        </text:list-item>
        <text:list-item>
          <text:p text:style-name="P26">l'eventuale instaurazione e gestione del rapporto di lavoro.</text:p>
        </text:list-item>
      </text:list>
      <text:p text:style-name="Normale">La base giuridica del trattamento è l'art. 6, par. 1, lett. e) del Regolamento (UE) 2016/679, in quanto il trattamento è necessario per lo svolgimento di un compito di interesse pubblico attribuito al Dominio Collettivo dalla Legge n. 168/2017 e dallo Statuto dell'Ente.</text:p>
      <text:p text:style-name="Normale">Il conferimento dei dati è obbligatorio ai fini dell'istruttoria della domanda.</text:p>
      <text:p text:style-name="Normale">I dati saranno trattati esclusivamente da personale autorizzato e conservati per il tempo previsto dalla normativa vigente.</text:p>
      <text:p text:style-name="Normale">L'interessato può esercitare i diritti previsti dagli artt. 15 e seguenti del Regolamento (UE) 2016/679 rivolgendosi al Titolare del trattamento<text:s/>i cui recapiti sono pubblicati sul sito istituzionale dell'Ente.</text:p>
      <text:p text:style-name="Normale"/>
      <text:p text:style-name="Normale">Blera,<text:s/></text:p>
      <text:p text:style-name="Normale">Data ____________________________</text:p>
      <text:p text:style-name="P27"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wiss PS" svg:font-family="Swiss PS" style:font-family-generic="modern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1666in"/>
      <style:text-properties style:font-name="Swiss PS" fo:font-weight="bold" style:font-weight-asian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ptos Display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ptos Display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style:punctuation-wrap="simple" style:text-autospace="none" fo:text-align="justify" style:vertical-align="baseline" fo:margin-top="0.0277in" fo:margin-bottom="0.0694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Numeropagina" style:display-name="Numero pagina" style:family="text"/>
    <style:style style:name="Normal0" style:display-name="Normal0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Titolo2Carattere" style:display-name="Titolo 2 Carattere" style:family="text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Titolo3Carattere" style:display-name="Titolo 3 Carattere" style:family="text">
      <style:text-properties style:font-name="Aptos Display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1pt" style:font-size-asian="11pt" style:font-size-complex="11pt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4LVL2" style:family="text">
      <style:text-properties style:use-window-font-color="true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Symbol"/>
    </style:style>
    <style:style style:name="WW_CharLFO23LVL1" style:family="text">
      <style:text-properties style:use-window-font-color="true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ahoma" fo:font-size="11pt" style:font-size-asian="11pt" style:font-size-complex="14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X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Pièdipagina" style:family="paragraph">
      <style:paragraph-properties fo:border-top="none" fo:border-left="none" fo:border-bottom="0.0625in solid #000000" fo:border-right="none" fo:padding-top="0in" fo:padding-left="0in" fo:padding-bottom="0.0138in" fo:padding-right="0in" style:shadow="none" fo:text-align="center" fo:margin-right="0.25in"/>
      <style:text-properties fo:font-style="italic" style:font-style-asian="italic" fo:font-size="8pt" style:font-size-asian="8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tyle="italic" style:font-style-asian="italic" fo:font-size="8pt" style:font-size-asian="8pt"/>
    </style:style>
    <style:style style:name="T5" style:parent-style-name="Numeropagina" style:family="text">
      <style:text-properties fo:font-style="italic" style:font-style-asian="italic"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Pag. -</text:span><text:span text:style-name="Numeropagina"><text:page-number text:fixed="false">2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IGINALE</dc:title>
    <dc:subject/>
    <meta:initial-creator>computer</meta:initial-creator>
    <dc:creator>Pier Giorgio Galli</dc:creator>
    <meta:creation-date>2026-07-28T05:36:00Z</meta:creation-date>
    <dc:date>2026-07-28T05:36:00Z</dc:date>
    <meta:print-date>2026-07-15T05:21:00Z</meta:print-date>
    <meta:template xlink:href="Normal.dotm" xlink:type="simple"/>
    <meta:editing-cycles>2</meta:editing-cycles>
    <meta:editing-duration>PT0S</meta:editing-duration>
    <meta:user-defined meta:name="KSOProductBuildVer">1033-12.2.0.22549</meta:user-defined>
    <meta:user-defined meta:name="ICV">042B20E994EB41AAA7BAFBF028B036A9_13</meta:user-defined>
    <meta:document-statistic meta:page-count="2" meta:paragraph-count="6" meta:word-count="469" meta:character-count="3142" meta:row-count="22" meta:non-whitespace-character-count="2679"/>
  </office:meta>
</office:document-meta>
</file>